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93%" fo:margin-left="-0.0034in" fo:margin-righ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3" style:parent-style-name="Normal" style:family="paragraph">
      <style:paragraph-properties fo:text-align="start" fo:margin-bottom="0.0229in" fo:line-height="93%" fo:margin-left="-0.0034in" fo:margin-right="0in">
        <style:tab-stops/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5" style:parent-style-name="Normal" style:family="paragraph">
      <style:paragraph-properties fo:text-align="start" fo:margin-bottom="0.2034in" fo:line-height="106%" fo:margin-left="-0.0013in" fo:margin-right="0in" fo:text-indent="0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7" style:parent-style-name="Normal" style:family="paragraph">
      <style:paragraph-properties fo:text-align="center" fo:margin-bottom="0.1944in" fo:line-height="93%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44in" fo:line-height="93%" fo:margin-right="0in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37in" fo:line-height="110%" fo:margin-right="0.0541in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5" style:parent-style-name="Normal" style:family="paragraph">
      <style:paragraph-properties fo:text-align="center" fo:margin-bottom="0.3576in" fo:line-height="110%" fo:margin-right="0.0541in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8" style:parent-style-name="Normal" style:family="paragraph">
      <style:paragraph-properties fo:text-align="center" fo:margin-bottom="0.1645in" fo:line-height="110%" fo:margin-right="0.043in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1" style:parent-style-name="Normal" style:family="paragraph">
      <style:paragraph-properties fo:margin-bottom="0in" fo:margin-left="-0.0034in" fo:margin-righ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left="-0.0034in" fo:margin-righ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style:font-name="Calibri" style:font-name-asian="Calibri" style:font-name-complex="Calibri"/>
    </style:style>
    <style:style style:name="P31" style:parent-style-name="Normal" style:family="paragraph">
      <style:paragraph-properties fo:margin-bottom="0.175in" fo:margin-left="-0.0034in" fo:margin-right="0in">
        <style:tab-stops/>
      </style:paragraph-properties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P33" style:parent-style-name="Normal" style:family="paragraph">
      <style:paragraph-properties fo:text-align="start" fo:margin-bottom="0.1819in" fo:line-height="106%" fo:margin-left="-0.0034in" fo:margin-right="0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bottom="0.1819in" fo:line-height="106%" fo:margin-left="-0.0034in" fo:margin-right="0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.2118in" fo:line-height="106%" fo:margin-left="-0.0034in" fo:margin-right="0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.1819in" fo:line-height="106%" fo:margin-left="-0.0034in" fo:margin-right="0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43" style:parent-style-name="Normal" style:family="paragraph">
      <style:paragraph-properties fo:margin-left="-0.0034in" fo:margin-right="0in">
        <style:tab-stops/>
      </style:paragraph-properties>
    </style:style>
    <style:style style:name="T44" style:parent-style-name="Fonteparág.padrão" style:family="text">
      <style:text-properties style:font-name="Calibri" style:font-name-asian="Calibri" style:font-name-complex="Calibri"/>
    </style:style>
    <style:style style:name="P45" style:parent-style-name="Normal" style:family="paragraph">
      <style:paragraph-properties fo:text-align="start" fo:margin-bottom="0.1819in" fo:line-height="106%" fo:margin-left="-0.0034in" fo:margin-righ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54" style:parent-style-name="Normal" style:family="paragraph">
      <style:paragraph-properties fo:margin-left="-0.0034in" fo:margin-right="0in">
        <style:tab-stops/>
      </style:paragraph-properties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P58" style:parent-style-name="Normal" style:family="paragraph">
      <style:paragraph-properties fo:margin-left="-0.0034in" fo:margin-right="0in">
        <style:tab-stops/>
      </style:paragraph-properties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P65" style:parent-style-name="Normal" style:family="paragraph">
      <style:paragraph-properties fo:line-height="215%" fo:margin-left="2.0854in" fo:margin-right="2.15in" fo:text-indent="-2.0958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70" style:parent-style-name="Normal" style:family="paragraph">
      <style:paragraph-properties fo:text-align="start" fo:margin-bottom="0.102in" fo:line-height="106%" fo:margin-left="1.6527in" fo:margin-right="0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73" style:parent-style-name="Normal" style:family="paragraph">
      <style:paragraph-properties fo:text-align="end" fo:margin-bottom="0in" fo:line-height="106%" fo:margin-left="0in" fo:margin-right="0.0437in" fo:text-indent="0in">
        <style:tab-stops/>
      </style:paragraph-properties>
    </style:style>
    <style:style style:name="T74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T75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family="graphic" style:name="a0">
      <style:graphic-properties draw:fill="none" draw:stroke="solid" svg:stroke-width="0.0006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06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1/02/2025.<text:s/></text:span></text:p>
      <text:p text:style-name="P3"><text:span text:style-name="T4">Número da edição: 3777</text:span></text:p>
      <text:p text:style-name="P5"><text:span text:style-name="T6"><draw:g draw:name="Group 1012" draw:id="id2" draw:style-name="a2" text:anchor-type="as-char"><svg:title/><svg:desc/><draw:custom-shape svg:x="0in" svg:y="0.01458in" svg:width="7.08681in" svg:height="0in" draw:id="id0" draw:style-name="a0" draw:name="Shape 97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98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02/2025 DISPENSA Nº 002/2025 ADJUDICAÇÃO E HOMOLOGAÇÃO<text:s/></text:span></text:p>
      <text:p text:style-name="P12"><text:span text:style-name="T13">PROCESSO ADMINISTRATIVO Nº 002/2025</text:span><text:span text:style-name="T14"><text:s/></text:span></text:p>
      <text:p text:style-name="P15"><text:span text:style-name="T16">DISPENSA Nº 002/2025</text:span><text:span text:style-name="T17"><text:s/></text:span></text:p>
      <text:p text:style-name="P18"><text:span text:style-name="T19">ADJUDICAÇÃO E HOMOLOGAÇÃO</text:span><text:span text:style-name="T20"><text:s/></text:span></text:p>
      <text:p text:style-name="P21">Adjudico e Homologo resultado proferido pelo Agente de Contratação Ewerton Duarte da Silva,<text:s/>designado através da Portaria n° 131/2024, publicada no Diário Oficial dos Municípios do Estado de Mato Grosso do Sul, na data de 13 de agosto de 2024, edição 3652 a Dispensa com fulcro no art. 75, inciso II, da Lei nº 14.133/2021 e <text:s/>da Resolução nº004/2024 desta casa de Leis, conforme PROCESSO ADMINISTRATIVO Nº002/2025, DISPENSA Nº 002/2025, que tem por objeto que tem por objeto a<text:s/><text:span text:style-name="T22">AQUISIÇÃO DE CARGAS DE GÁS LIQUEFEITO DE PETRÓLEO (GLP) PARA BOTIJÕES P13 (13KG), PARA ATENDER ÀS NECESSIDADES DA CÂMARA MUNICI</text:span><text:span text:style-name="T23">PAL DE NAVIRAÍ-MS</text:span><text:span text:style-name="T24"><text:s/></text:span><text:span text:style-name="T25">,<text:s/></text:span>tendo como favorecida a empresa<text:s/><text:span text:style-name="T26">MIRAMAR PEREIRA BORGES GÁS LTDA</text:span><text:s/>, inscrita no CNPJ sob o nº<text:s/><text:span text:style-name="T27">26.535.677/0001-18,<text:s/></text:span>com sede na Avenida</text:p>
      <text:p text:style-name="P28">Miguel Sotani, 666, Bairro Vila Alta, na cidade de Navirai-MS, CEP 79.950000, cuja melhor proposta perfaz o valor total de<text:s/><text:span text:style-name="T29">R$ 1.650,00 (hum mil seiscentos e cinquenta reais.)</text:span><text:s/>para a aquisição do produto, conforme mapa de preços.<text:span text:style-name="T30"><text:s/></text:span></text:p>
      <text:p text:style-name="P31">DOTAÇÃO:<text:span text:style-name="T32"><text:s/></text:span></text:p>
      <text:p text:style-name="P33"><text:span text:style-name="T34">02-PODER LEGISLATIVO<text:s/></text:span></text:p>
      <text:p text:style-name="P35"><text:span text:style-name="T36">02.01 – CÂMARA MUNICIPAL<text:s/></text:span></text:p>
      <text:p text:style-name="P37"><text:span text:style-name="T38">01.031.0101.2.001.000 – Operacionalização das Atividades Administrativas</text:span><text:span text:style-name="T39"><text:s/></text:span></text:p>
      <text:p text:style-name="P40"><text:span text:style-name="T41">3.3.90.30.00.0000 – Material de Consumo</text:span><text:span text:style-name="T42"><text:s/></text:span></text:p>
      <text:p text:style-name="P43">3.3.90.30.04.0000 – Gás Engarrafado<text:span text:style-name="T44"><text:s/></text:span></text:p>
      <text:p text:style-name="P45"><text:span text:style-name="T46">A</text:span><text:span text:style-name="T47"><text:s/></text:span><text:span text:style-name="T48">TO DE DESIGNAÇÃO DE</text:span><text:span text:style-name="T49"><text:s/></text:span><text:span text:style-name="T50">GESTOR E</text:span><text:span text:style-name="T51"><text:s/></text:span><text:span text:style-name="T52">FISCAL DO PROCESSO ADMINISTRATIVO</text:span><text:span text:style-name="T53"><text:s/></text:span></text:p>
      <text:p text:style-name="P54">Ficam designados como G<text:span text:style-name="T55"><text:s/></text:span>estor e Fiscal<text:span text:style-name="T56"><text:s/></text:span>deste instrumento<text:span text:style-name="T57"><text:s/></text:span>através da Portaria nº 063/2025, publicada no Diário<text:s/>oficial dos municípios<text:s/></text:p>
      <text:p text:style-name="P58">ASSOMASUL no dia 07/12/2025, na Edição nº 3775,<text:span text:style-name="T59"><text:s/></text:span>os servidores:<text:span text:style-name="T60"><text:s/></text:span>Sidnei Vieira do Carmo Matricula:<text:span text:style-name="T61"><text:s/></text:span>391238-8<text:span text:style-name="T62"><text:s/></text:span>, como Gestor e a Senhor Ismael da Silva Carreiro Matricula: 391206-0<text:span text:style-name="T63"><text:s/></text:span>, como Fiscal.<text:span text:style-name="T64"><text:s/></text:span></text:p>
      <text:p text:style-name="P65">Data da Adjudicação e Homologação<text:s/><text:span text:style-name="T66">:<text:s/></text:span>10/02/2025<text:span text:style-name="T67"><text:s/></text:span><text:span text:style-name="T68">Daniel Moretto Cardozo Siqueira</text:span><text:span text:style-name="T69"><text:s/></text:span></text:p>
      <text:soft-page-break/>
      <text:p text:style-name="P70"><text:span text:style-name="T71">Presidente da Câmara Municipal de Naviraí</text:span><text:span text:style-name="T72"><text:s/></text:span></text:p>
      <text:p text:style-name="P73"><text:span text:style-name="T74">Matéria enviada por SIDNEI VIEIRA DO CARMO</text:span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2048in" fo:line-height="102%" fo:margin-left="0.0069in" fo:margin-right="0.002in" fo:text-indent="-0.0069in">
        <style:tab-stops/>
      </style:paragraph-properties>
      <style:text-properties style:font-name="Courier New" style:font-name-asian="Courier New" style:font-name-complex="Courier New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13in" fo:margin-left="0.7888in" fo:margin-bottom="0.9458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Joice</dc:creator>
    <meta:creation-date>2025-02-20T11:37:00Z</meta:creation-date>
    <dc:date>2025-02-20T11:37:00Z</dc:date>
    <meta:template xlink:href="Normal" xlink:type="simple"/>
    <meta:editing-cycles>2</meta:editing-cycles>
    <meta:editing-duration>PT0S</meta:editing-duration>
    <meta:document-statistic meta:page-count="2" meta:paragraph-count="4" meta:word-count="327" meta:character-count="2094" meta:row-count="14" meta:non-whitespace-character-count="1771"/>
  </office:meta>
</office:document-meta>
</file>